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07</text:p>
          </table:table-cell>
          <table:table-cell table:number-columns-repeated="2" table:style-name="ce2"/>
          <table:table-cell office:value-type="string" table:style-name="ce6">
            <text:p>16 авгус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5" table:style-name="ce8">
            <text:p>23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0:010726:339</text:p>
          </table:table-cell>
          <table:table-cell office:value-type="float" office:value="57683.87" table:style-name="ce15">
            <text:p>57 683.87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10:020109:3997</text:p>
          </table:table-cell>
          <table:table-cell office:value-type="float" office:value="120766.73" table:style-name="ce15">
            <text:p>120 766.73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3:030203:8017</text:p>
          </table:table-cell>
          <table:table-cell office:value-type="float" office:value="162034.79999999999" table:style-name="ce15">
            <text:p>162 034.80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3:052801:262</text:p>
          </table:table-cell>
          <table:table-cell office:value-type="float" office:value="274948.92" table:style-name="ce15">
            <text:p>274 948.92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4:020601:212</text:p>
          </table:table-cell>
          <table:table-cell office:value-type="float" office:value="863140.88" table:style-name="ce15">
            <text:p>863 140.8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704:134</text:p>
          </table:table-cell>
          <table:table-cell office:value-type="float" office:value="2020792.42" table:style-name="ce15">
            <text:p>2 020 792.42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0:030301:1987</text:p>
          </table:table-cell>
          <table:table-cell office:value-type="float" office:value="1723080.09" table:style-name="ce15">
            <text:p>1 723 080.09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10:050306:5493</text:p>
          </table:table-cell>
          <table:table-cell office:value-type="float" office:value="1080949.8600000001" table:style-name="ce15">
            <text:p>1 080 949.8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10:050201:5152</text:p>
          </table:table-cell>
          <table:table-cell office:value-type="float" office:value="1465103.81" table:style-name="ce15">
            <text:p>1 465 103.8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100403:2642</text:p>
          </table:table-cell>
          <table:table-cell office:value-type="float" office:value="3079669.3" table:style-name="ce15">
            <text:p>3 079 669.30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110401:1251</text:p>
          </table:table-cell>
          <table:table-cell office:value-type="float" office:value="1979538.52" table:style-name="ce15">
            <text:p>1 979 538.52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6:080205:366</text:p>
          </table:table-cell>
          <table:table-cell office:value-type="float" office:value="305023.68" table:style-name="ce15">
            <text:p>305 023.6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4:010302:4491</text:p>
          </table:table-cell>
          <table:table-cell office:value-type="float" office:value="1613122.66" table:style-name="ce15">
            <text:p>1 613 122.6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20105:656</text:p>
          </table:table-cell>
          <table:table-cell office:value-type="float" office:value="473537289.89999998" table:style-name="ce15">
            <text:p>473 537 289.90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020107:4021</text:p>
          </table:table-cell>
          <table:table-cell office:value-type="float" office:value="21535892" table:style-name="ce15">
            <text:p>21 535 892.00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100402:603</text:p>
          </table:table-cell>
          <table:table-cell office:value-type="float" office:value="551792.26" table:style-name="ce15">
            <text:p>551 792.2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20105:657</text:p>
          </table:table-cell>
          <table:table-cell office:value-type="float" office:value="2104373.4300000002" table:style-name="ce15">
            <text:p>2 104 373.43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20105:658</text:p>
          </table:table-cell>
          <table:table-cell office:value-type="float" office:value="1408975.73" table:style-name="ce15">
            <text:p>1 408 975.73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20105:659</text:p>
          </table:table-cell>
          <table:table-cell office:value-type="float" office:value="1222627.33" table:style-name="ce15">
            <text:p>1 222 627.33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20105:660</text:p>
          </table:table-cell>
          <table:table-cell office:value-type="float" office:value="2104373.4300000002" table:style-name="ce15">
            <text:p>2 104 373.43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20105:661</text:p>
          </table:table-cell>
          <table:table-cell office:value-type="float" office:value="1477151.98" table:style-name="ce15">
            <text:p>1 477 151.9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20105:662</text:p>
          </table:table-cell>
          <table:table-cell office:value-type="float" office:value="1481697.06" table:style-name="ce15">
            <text:p>1 481 697.0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20105:663</text:p>
          </table:table-cell>
          <table:table-cell office:value-type="float" office:value="2108918.5099999998" table:style-name="ce15">
            <text:p>2 108 918.5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20105:664</text:p>
          </table:table-cell>
          <table:table-cell office:value-type="float" office:value="1249897.82" table:style-name="ce15">
            <text:p>1 249 897.82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20105:665</text:p>
          </table:table-cell>
          <table:table-cell office:value-type="float" office:value="1404430.65" table:style-name="ce15">
            <text:p>1 404 430.65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20105:666</text:p>
          </table:table-cell>
          <table:table-cell office:value-type="float" office:value="1418065.9" table:style-name="ce15">
            <text:p>1 418 065.90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20105:667</text:p>
          </table:table-cell>
          <table:table-cell office:value-type="float" office:value="1236262.58" table:style-name="ce15">
            <text:p>1 236 262.5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20105:668</text:p>
          </table:table-cell>
          <table:table-cell office:value-type="float" office:value="1236262.58" table:style-name="ce15">
            <text:p>1 236 262.5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20105:669</text:p>
          </table:table-cell>
          <table:table-cell office:value-type="float" office:value="2122553.7599999998" table:style-name="ce15">
            <text:p>2 122 553.7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20105:670</text:p>
          </table:table-cell>
          <table:table-cell office:value-type="float" office:value="1468061.81" table:style-name="ce15">
            <text:p>1 468 061.8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20105:671</text:p>
          </table:table-cell>
          <table:table-cell office:value-type="float" office:value="1486242.14" table:style-name="ce15">
            <text:p>1 486 242.14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20105:672</text:p>
          </table:table-cell>
          <table:table-cell office:value-type="float" office:value="2095283.26" table:style-name="ce15">
            <text:p>2 095 283.2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20105:673</text:p>
          </table:table-cell>
          <table:table-cell office:value-type="float" office:value="1254442.9099999999" table:style-name="ce15">
            <text:p>1 254 442.9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020105:674</text:p>
          </table:table-cell>
          <table:table-cell office:value-type="float" office:value="1395340.48" table:style-name="ce15">
            <text:p>1 395 340.4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020105:675</text:p>
          </table:table-cell>
          <table:table-cell office:value-type="float" office:value="1395340.48" table:style-name="ce15">
            <text:p>1 395 340.4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020105:676</text:p>
          </table:table-cell>
          <table:table-cell office:value-type="float" office:value="1249897.82" table:style-name="ce15">
            <text:p>1 249 897.82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020105:677</text:p>
          </table:table-cell>
          <table:table-cell office:value-type="float" office:value="2113463.6" table:style-name="ce15">
            <text:p>2 113 463.60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1:020105:678</text:p>
          </table:table-cell>
          <table:table-cell office:value-type="float" office:value="1463516.73" table:style-name="ce15">
            <text:p>1 463 516.73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020105:679</text:p>
          </table:table-cell>
          <table:table-cell office:value-type="float" office:value="1386250.31" table:style-name="ce15">
            <text:p>1 386 250.3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1:020105:680</text:p>
          </table:table-cell>
          <table:table-cell office:value-type="float" office:value="1490787.22" table:style-name="ce15">
            <text:p>1 490 787.22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1:020105:681</text:p>
          </table:table-cell>
          <table:table-cell office:value-type="float" office:value="2113463.6" table:style-name="ce15">
            <text:p>2 113 463.60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1:020105:682</text:p>
          </table:table-cell>
          <table:table-cell office:value-type="float" office:value="1227172.4099999999" table:style-name="ce15">
            <text:p>1 227 172.4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1:020105:683</text:p>
          </table:table-cell>
          <table:table-cell office:value-type="float" office:value="1404430.65" table:style-name="ce15">
            <text:p>1 404 430.65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1:020105:684</text:p>
          </table:table-cell>
          <table:table-cell office:value-type="float" office:value="1404430.65" table:style-name="ce15">
            <text:p>1 404 430.65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1:020105:685</text:p>
          </table:table-cell>
          <table:table-cell office:value-type="float" office:value="1236262.58" table:style-name="ce15">
            <text:p>1 236 262.5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1:020105:686</text:p>
          </table:table-cell>
          <table:table-cell office:value-type="float" office:value="2122553.7599999998" table:style-name="ce15">
            <text:p>2 122 553.7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1:020105:687</text:p>
          </table:table-cell>
          <table:table-cell office:value-type="float" office:value="1468061.81" table:style-name="ce15">
            <text:p>1 468 061.8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1:020105:688</text:p>
          </table:table-cell>
          <table:table-cell office:value-type="float" office:value="1486242.14" table:style-name="ce15">
            <text:p>1 486 242.14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1:020105:689</text:p>
          </table:table-cell>
          <table:table-cell office:value-type="float" office:value="2113463.6" table:style-name="ce15">
            <text:p>2 113 463.60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1:020105:690</text:p>
          </table:table-cell>
          <table:table-cell office:value-type="float" office:value="1399885.56" table:style-name="ce15">
            <text:p>1 399 885.5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01:020105:691</text:p>
          </table:table-cell>
          <table:table-cell office:value-type="float" office:value="1236262.58" table:style-name="ce15">
            <text:p>1 236 262.5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01:020105:692</text:p>
          </table:table-cell>
          <table:table-cell office:value-type="float" office:value="1390795.4" table:style-name="ce15">
            <text:p>1 390 795.40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01:020105:693</text:p>
          </table:table-cell>
          <table:table-cell office:value-type="float" office:value="1404430.65" table:style-name="ce15">
            <text:p>1 404 430.65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01:020105:694</text:p>
          </table:table-cell>
          <table:table-cell office:value-type="float" office:value="1236262.58" table:style-name="ce15">
            <text:p>1 236 262.5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01:020105:695</text:p>
          </table:table-cell>
          <table:table-cell office:value-type="float" office:value="2113463.6" table:style-name="ce15">
            <text:p>2 113 463.60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01:020105:696</text:p>
          </table:table-cell>
          <table:table-cell office:value-type="float" office:value="1477151.98" table:style-name="ce15">
            <text:p>1 477 151.9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4">
            <text:p>19:01:020105:697</text:p>
          </table:table-cell>
          <table:table-cell office:value-type="float" office:value="1477151.98" table:style-name="ce15">
            <text:p>1 477 151.9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4">
            <text:p>19:01:020105:698</text:p>
          </table:table-cell>
          <table:table-cell office:value-type="float" office:value="2113463.6" table:style-name="ce15">
            <text:p>2 113 463.60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4">
            <text:p>19:01:020105:699</text:p>
          </table:table-cell>
          <table:table-cell office:value-type="float" office:value="1236262.58" table:style-name="ce15">
            <text:p>1 236 262.5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4">
            <text:p>19:01:020105:700</text:p>
          </table:table-cell>
          <table:table-cell office:value-type="float" office:value="1404430.65" table:style-name="ce15">
            <text:p>1 404 430.65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4">
            <text:p>19:01:020105:701</text:p>
          </table:table-cell>
          <table:table-cell office:value-type="float" office:value="1236262.58" table:style-name="ce15">
            <text:p>1 236 262.5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4">
            <text:p>19:01:020105:702</text:p>
          </table:table-cell>
          <table:table-cell office:value-type="float" office:value="1404430.65" table:style-name="ce15">
            <text:p>1 404 430.65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4">
            <text:p>19:01:020105:703</text:p>
          </table:table-cell>
          <table:table-cell office:value-type="float" office:value="1231717.49" table:style-name="ce15">
            <text:p>1 231 717.49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4">
            <text:p>19:01:020105:704</text:p>
          </table:table-cell>
          <table:table-cell office:value-type="float" office:value="2127098.84" table:style-name="ce15">
            <text:p>2 127 098.84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4">
            <text:p>19:01:020105:705</text:p>
          </table:table-cell>
          <table:table-cell office:value-type="float" office:value="1481697.06" table:style-name="ce15">
            <text:p>1 481 697.0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4">
            <text:p>19:01:020105:706</text:p>
          </table:table-cell>
          <table:table-cell office:value-type="float" office:value="1486242.14" table:style-name="ce15">
            <text:p>1 486 242.14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4">
            <text:p>19:01:020105:707</text:p>
          </table:table-cell>
          <table:table-cell office:value-type="float" office:value="2122553.7599999998" table:style-name="ce15">
            <text:p>2 122 553.7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4">
            <text:p>19:01:020105:708</text:p>
          </table:table-cell>
          <table:table-cell office:value-type="float" office:value="1240807.6599999999" table:style-name="ce15">
            <text:p>1 240 807.6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4">
            <text:p>19:01:020105:709</text:p>
          </table:table-cell>
          <table:table-cell office:value-type="float" office:value="1408975.73" table:style-name="ce15">
            <text:p>1 408 975.73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4">
            <text:p>19:01:020105:710</text:p>
          </table:table-cell>
          <table:table-cell office:value-type="float" office:value="1408975.73" table:style-name="ce15">
            <text:p>1 408 975.73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4">
            <text:p>19:01:020105:711</text:p>
          </table:table-cell>
          <table:table-cell office:value-type="float" office:value="1227172.4099999999" table:style-name="ce15">
            <text:p>1 227 172.4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4">
            <text:p>19:01:020105:712</text:p>
          </table:table-cell>
          <table:table-cell office:value-type="float" office:value="2099828.35" table:style-name="ce15">
            <text:p>2 099 828.35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4">
            <text:p>19:01:020105:713</text:p>
          </table:table-cell>
          <table:table-cell office:value-type="float" office:value="3089718.63" table:style-name="ce15">
            <text:p>3 089 718.63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4">
            <text:p>19:01:020105:714</text:p>
          </table:table-cell>
          <table:table-cell office:value-type="float" office:value="1486242.14" table:style-name="ce15">
            <text:p>1 486 242.14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4">
            <text:p>19:01:020105:715</text:p>
          </table:table-cell>
          <table:table-cell office:value-type="float" office:value="2108918.5099999998" table:style-name="ce15">
            <text:p>2 108 918.5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4">
            <text:p>19:01:020105:716</text:p>
          </table:table-cell>
          <table:table-cell office:value-type="float" office:value="1231717.49" table:style-name="ce15">
            <text:p>1 231 717.49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4">
            <text:p>19:01:020105:717</text:p>
          </table:table-cell>
          <table:table-cell office:value-type="float" office:value="1399885.56" table:style-name="ce15">
            <text:p>1 399 885.5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4">
            <text:p>19:01:020105:718</text:p>
          </table:table-cell>
          <table:table-cell office:value-type="float" office:value="1404430.65" table:style-name="ce15">
            <text:p>1 404 430.65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4">
            <text:p>19:01:020105:719</text:p>
          </table:table-cell>
          <table:table-cell office:value-type="float" office:value="1227172.4099999999" table:style-name="ce15">
            <text:p>1 227 172.4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4">
            <text:p>19:01:020105:720</text:p>
          </table:table-cell>
          <table:table-cell office:value-type="float" office:value="2136189.0099999998" table:style-name="ce15">
            <text:p>2 136 189.0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4">
            <text:p>19:01:020105:721</text:p>
          </table:table-cell>
          <table:table-cell office:value-type="float" office:value="1468061.81" table:style-name="ce15">
            <text:p>1 468 061.8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4">
            <text:p>19:01:020105:722</text:p>
          </table:table-cell>
          <table:table-cell office:value-type="float" office:value="1481697.06" table:style-name="ce15">
            <text:p>1 481 697.0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4">
            <text:p>19:01:020105:723</text:p>
          </table:table-cell>
          <table:table-cell office:value-type="float" office:value="1468061.81" table:style-name="ce15">
            <text:p>1 468 061.8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4">
            <text:p>19:01:020105:724</text:p>
          </table:table-cell>
          <table:table-cell office:value-type="float" office:value="2118008.6800000002" table:style-name="ce15">
            <text:p>2 118 008.6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4">
            <text:p>19:01:020105:725</text:p>
          </table:table-cell>
          <table:table-cell office:value-type="float" office:value="1236262.58" table:style-name="ce15">
            <text:p>1 236 262.5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4">
            <text:p>19:01:020105:726</text:p>
          </table:table-cell>
          <table:table-cell office:value-type="float" office:value="1418065.9" table:style-name="ce15">
            <text:p>1 418 065.90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4">
            <text:p>19:01:020105:727</text:p>
          </table:table-cell>
          <table:table-cell office:value-type="float" office:value="1408975.73" table:style-name="ce15">
            <text:p>1 408 975.73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4">
            <text:p>19:01:020105:728</text:p>
          </table:table-cell>
          <table:table-cell office:value-type="float" office:value="1240807.6599999999" table:style-name="ce15">
            <text:p>1 240 807.6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4">
            <text:p>19:01:020105:729</text:p>
          </table:table-cell>
          <table:table-cell office:value-type="float" office:value="2145279.1800000002" table:style-name="ce15">
            <text:p>2 145 279.1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4">
            <text:p>19:01:020105:730</text:p>
          </table:table-cell>
          <table:table-cell office:value-type="float" office:value="1477151.98" table:style-name="ce15">
            <text:p>1 477 151.9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4">
            <text:p>19:01:020105:731</text:p>
          </table:table-cell>
          <table:table-cell office:value-type="float" office:value="1495332.31" table:style-name="ce15">
            <text:p>1 495 332.3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4">
            <text:p>19:01:020105:732</text:p>
          </table:table-cell>
          <table:table-cell office:value-type="float" office:value="2118008.6800000002" table:style-name="ce15">
            <text:p>2 118 008.6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4">
            <text:p>19:01:020105:733</text:p>
          </table:table-cell>
          <table:table-cell office:value-type="float" office:value="1227172.4099999999" table:style-name="ce15">
            <text:p>1 227 172.4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4">
            <text:p>19:01:020105:734</text:p>
          </table:table-cell>
          <table:table-cell office:value-type="float" office:value="1481697.06" table:style-name="ce15">
            <text:p>1 481 697.0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4">
            <text:p>19:01:020105:735</text:p>
          </table:table-cell>
          <table:table-cell office:value-type="float" office:value="1399885.56" table:style-name="ce15">
            <text:p>1 399 885.5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4">
            <text:p>19:01:020105:736</text:p>
          </table:table-cell>
          <table:table-cell office:value-type="float" office:value="1395340.48" table:style-name="ce15">
            <text:p>1 395 340.4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4">
            <text:p>19:01:020105:737</text:p>
          </table:table-cell>
          <table:table-cell office:value-type="float" office:value="1236262.58" table:style-name="ce15">
            <text:p>1 236 262.5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4">
            <text:p>19:01:020105:738</text:p>
          </table:table-cell>
          <table:table-cell office:value-type="float" office:value="2127098.84" table:style-name="ce15">
            <text:p>2 127 098.84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4">
            <text:p>19:01:020105:739</text:p>
          </table:table-cell>
          <table:table-cell office:value-type="float" office:value="1458971.64" table:style-name="ce15">
            <text:p>1 458 971.64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4">
            <text:p>19:01:020105:740</text:p>
          </table:table-cell>
          <table:table-cell office:value-type="float" office:value="1495332.31" table:style-name="ce15">
            <text:p>1 495 332.3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4">
            <text:p>19:01:020105:741</text:p>
          </table:table-cell>
          <table:table-cell office:value-type="float" office:value="2113463.6" table:style-name="ce15">
            <text:p>2 113 463.60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4">
            <text:p>19:01:020105:742</text:p>
          </table:table-cell>
          <table:table-cell office:value-type="float" office:value="1240807.6599999999" table:style-name="ce15">
            <text:p>1 240 807.6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4">
            <text:p>19:01:020105:743</text:p>
          </table:table-cell>
          <table:table-cell office:value-type="float" office:value="1413520.81" table:style-name="ce15">
            <text:p>1 413 520.8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4">
            <text:p>19:01:020105:744</text:p>
          </table:table-cell>
          <table:table-cell office:value-type="float" office:value="1408975.73" table:style-name="ce15">
            <text:p>1 408 975.73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4">
            <text:p>19:01:020105:745</text:p>
          </table:table-cell>
          <table:table-cell office:value-type="float" office:value="2113463.6" table:style-name="ce15">
            <text:p>2 113 463.60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4">
            <text:p>19:01:020105:746</text:p>
          </table:table-cell>
          <table:table-cell office:value-type="float" office:value="1240807.6599999999" table:style-name="ce15">
            <text:p>1 240 807.6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4">
            <text:p>19:01:020105:747</text:p>
          </table:table-cell>
          <table:table-cell office:value-type="float" office:value="2145279.1800000002" table:style-name="ce15">
            <text:p>2 145 279.1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4">
            <text:p>19:01:020105:748</text:p>
          </table:table-cell>
          <table:table-cell office:value-type="float" office:value="1486242.14" table:style-name="ce15">
            <text:p>1 486 242.14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4">
            <text:p>19:01:020105:749</text:p>
          </table:table-cell>
          <table:table-cell office:value-type="float" office:value="1486242.14" table:style-name="ce15">
            <text:p>1 486 242.14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4">
            <text:p>19:01:020105:750</text:p>
          </table:table-cell>
          <table:table-cell office:value-type="float" office:value="2118008.6800000002" table:style-name="ce15">
            <text:p>2 118 008.6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4">
            <text:p>19:01:020105:751</text:p>
          </table:table-cell>
          <table:table-cell office:value-type="float" office:value="1231717.49" table:style-name="ce15">
            <text:p>1 231 717.49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4">
            <text:p>19:01:020105:752</text:p>
          </table:table-cell>
          <table:table-cell office:value-type="float" office:value="1395340.48" table:style-name="ce15">
            <text:p>1 395 340.4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4">
            <text:p>19:01:020105:753</text:p>
          </table:table-cell>
          <table:table-cell office:value-type="float" office:value="1399885.56" table:style-name="ce15">
            <text:p>1 399 885.5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4">
            <text:p>19:01:020105:754</text:p>
          </table:table-cell>
          <table:table-cell office:value-type="float" office:value="1236262.58" table:style-name="ce15">
            <text:p>1 236 262.5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4">
            <text:p>19:01:020105:755</text:p>
          </table:table-cell>
          <table:table-cell office:value-type="float" office:value="2145279.1800000002" table:style-name="ce15">
            <text:p>2 145 279.1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4">
            <text:p>19:01:020105:756</text:p>
          </table:table-cell>
          <table:table-cell office:value-type="float" office:value="1240807.6599999999" table:style-name="ce15">
            <text:p>1 240 807.6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4">
            <text:p>19:01:020105:757</text:p>
          </table:table-cell>
          <table:table-cell office:value-type="float" office:value="1472606.89" table:style-name="ce15">
            <text:p>1 472 606.89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4">
            <text:p>19:01:020105:758</text:p>
          </table:table-cell>
          <table:table-cell office:value-type="float" office:value="1486242.14" table:style-name="ce15">
            <text:p>1 486 242.14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4">
            <text:p>19:01:020105:759</text:p>
          </table:table-cell>
          <table:table-cell office:value-type="float" office:value="2122553.7599999998" table:style-name="ce15">
            <text:p>2 122 553.7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4">
            <text:p>19:01:020105:760</text:p>
          </table:table-cell>
          <table:table-cell office:value-type="float" office:value="1231717.49" table:style-name="ce15">
            <text:p>1 231 717.49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4">
            <text:p>19:01:020105:761</text:p>
          </table:table-cell>
          <table:table-cell office:value-type="float" office:value="1395340.48" table:style-name="ce15">
            <text:p>1 395 340.4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4">
            <text:p>19:01:020105:762</text:p>
          </table:table-cell>
          <table:table-cell office:value-type="float" office:value="1399885.56" table:style-name="ce15">
            <text:p>1 399 885.5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4">
            <text:p>19:01:020105:763</text:p>
          </table:table-cell>
          <table:table-cell office:value-type="float" office:value="1231717.49" table:style-name="ce15">
            <text:p>1 231 717.49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4">
            <text:p>19:01:020105:764</text:p>
          </table:table-cell>
          <table:table-cell office:value-type="float" office:value="2149824.2599999998" table:style-name="ce15">
            <text:p>2 149 824.2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4">
            <text:p>19:01:020105:765</text:p>
          </table:table-cell>
          <table:table-cell office:value-type="float" office:value="1481697.06" table:style-name="ce15">
            <text:p>1 481 697.0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4">
            <text:p>19:01:020105:766</text:p>
          </table:table-cell>
          <table:table-cell office:value-type="float" office:value="1481697.06" table:style-name="ce15">
            <text:p>1 481 697.0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4">
            <text:p>19:01:020105:767</text:p>
          </table:table-cell>
          <table:table-cell office:value-type="float" office:value="1486242.14" table:style-name="ce15">
            <text:p>1 486 242.14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4">
            <text:p>19:01:020105:768</text:p>
          </table:table-cell>
          <table:table-cell office:value-type="float" office:value="1404430.65" table:style-name="ce15">
            <text:p>1 404 430.65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14">
            <text:p>19:01:020105:769</text:p>
          </table:table-cell>
          <table:table-cell office:value-type="float" office:value="2113463.6" table:style-name="ce15">
            <text:p>2 113 463.60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14">
            <text:p>19:01:020105:770</text:p>
          </table:table-cell>
          <table:table-cell office:value-type="float" office:value="1231717.49" table:style-name="ce15">
            <text:p>1 231 717.49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14">
            <text:p>19:01:020105:771</text:p>
          </table:table-cell>
          <table:table-cell office:value-type="float" office:value="1399885.56" table:style-name="ce15">
            <text:p>1 399 885.5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14">
            <text:p>19:01:020105:772</text:p>
          </table:table-cell>
          <table:table-cell office:value-type="float" office:value="1399885.56" table:style-name="ce15">
            <text:p>1 399 885.5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14">
            <text:p>19:01:020105:773</text:p>
          </table:table-cell>
          <table:table-cell office:value-type="float" office:value="1227172.4099999999" table:style-name="ce15">
            <text:p>1 227 172.4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14">
            <text:p>19:01:020105:774</text:p>
          </table:table-cell>
          <table:table-cell office:value-type="float" office:value="2131643.9300000002" table:style-name="ce15">
            <text:p>2 131 643.93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4">
            <text:p>19:01:020105:775</text:p>
          </table:table-cell>
          <table:table-cell office:value-type="float" office:value="1477151.98" table:style-name="ce15">
            <text:p>1 477 151.9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14">
            <text:p>19:01:020105:776</text:p>
          </table:table-cell>
          <table:table-cell office:value-type="float" office:value="1490787.22" table:style-name="ce15">
            <text:p>1 490 787.22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14">
            <text:p>19:01:020105:777</text:p>
          </table:table-cell>
          <table:table-cell office:value-type="float" office:value="2104373.4300000002" table:style-name="ce15">
            <text:p>2 104 373.43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14">
            <text:p>19:01:020105:778</text:p>
          </table:table-cell>
          <table:table-cell office:value-type="float" office:value="1227172.4099999999" table:style-name="ce15">
            <text:p>1 227 172.4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14">
            <text:p>19:01:020105:779</text:p>
          </table:table-cell>
          <table:table-cell office:value-type="float" office:value="1408975.73" table:style-name="ce15">
            <text:p>1 408 975.73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14">
            <text:p>19:01:020105:780</text:p>
          </table:table-cell>
          <table:table-cell office:value-type="float" office:value="1381705.23" table:style-name="ce15">
            <text:p>1 381 705.23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14">
            <text:p>19:01:020105:781</text:p>
          </table:table-cell>
          <table:table-cell office:value-type="float" office:value="1408975.73" table:style-name="ce15">
            <text:p>1 408 975.73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14">
            <text:p>19:01:020105:782</text:p>
          </table:table-cell>
          <table:table-cell office:value-type="float" office:value="1231717.49" table:style-name="ce15">
            <text:p>1 231 717.49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3" table:style-name="ce14">
            <text:p>143</text:p>
          </table:table-cell>
          <table:table-cell office:value-type="string" table:style-name="ce14">
            <text:p>19:01:020105:783</text:p>
          </table:table-cell>
          <table:table-cell office:value-type="float" office:value="2127098.84" table:style-name="ce15">
            <text:p>2 127 098.84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4" table:style-name="ce14">
            <text:p>144</text:p>
          </table:table-cell>
          <table:table-cell office:value-type="string" table:style-name="ce14">
            <text:p>19:01:020105:784</text:p>
          </table:table-cell>
          <table:table-cell office:value-type="float" office:value="1468061.81" table:style-name="ce15">
            <text:p>1 468 061.8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5" table:style-name="ce14">
            <text:p>145</text:p>
          </table:table-cell>
          <table:table-cell office:value-type="string" table:style-name="ce14">
            <text:p>19:01:020105:790</text:p>
          </table:table-cell>
          <table:table-cell office:value-type="float" office:value="1236262.58" table:style-name="ce15">
            <text:p>1 236 262.5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6" table:style-name="ce14">
            <text:p>146</text:p>
          </table:table-cell>
          <table:table-cell office:value-type="string" table:style-name="ce14">
            <text:p>19:01:020105:792</text:p>
          </table:table-cell>
          <table:table-cell office:value-type="float" office:value="2113463.6" table:style-name="ce15">
            <text:p>2 113 463.60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7" table:style-name="ce14">
            <text:p>147</text:p>
          </table:table-cell>
          <table:table-cell office:value-type="string" table:style-name="ce14">
            <text:p>19:01:020105:793</text:p>
          </table:table-cell>
          <table:table-cell office:value-type="float" office:value="1477151.98" table:style-name="ce15">
            <text:p>1 477 151.9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8" table:style-name="ce14">
            <text:p>148</text:p>
          </table:table-cell>
          <table:table-cell office:value-type="string" table:style-name="ce14">
            <text:p>19:01:020105:794</text:p>
          </table:table-cell>
          <table:table-cell office:value-type="float" office:value="1481697.06" table:style-name="ce15">
            <text:p>1 481 697.0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9" table:style-name="ce14">
            <text:p>149</text:p>
          </table:table-cell>
          <table:table-cell office:value-type="string" table:style-name="ce14">
            <text:p>19:01:020105:795</text:p>
          </table:table-cell>
          <table:table-cell office:value-type="float" office:value="2104373.4300000002" table:style-name="ce15">
            <text:p>2 104 373.43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0" table:style-name="ce14">
            <text:p>150</text:p>
          </table:table-cell>
          <table:table-cell office:value-type="string" table:style-name="ce14">
            <text:p>19:01:020105:796</text:p>
          </table:table-cell>
          <table:table-cell office:value-type="float" office:value="1227172.4099999999" table:style-name="ce15">
            <text:p>1 227 172.4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1" table:style-name="ce14">
            <text:p>151</text:p>
          </table:table-cell>
          <table:table-cell office:value-type="string" table:style-name="ce14">
            <text:p>19:01:020105:797</text:p>
          </table:table-cell>
          <table:table-cell office:value-type="float" office:value="1408975.73" table:style-name="ce15">
            <text:p>1 408 975.73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2" table:style-name="ce14">
            <text:p>152</text:p>
          </table:table-cell>
          <table:table-cell office:value-type="string" table:style-name="ce14">
            <text:p>19:01:020105:798</text:p>
          </table:table-cell>
          <table:table-cell office:value-type="float" office:value="1395340.48" table:style-name="ce15">
            <text:p>1 395 340.4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3" table:style-name="ce14">
            <text:p>153</text:p>
          </table:table-cell>
          <table:table-cell office:value-type="string" table:style-name="ce14">
            <text:p>19:01:020105:799</text:p>
          </table:table-cell>
          <table:table-cell office:value-type="float" office:value="2113463.6" table:style-name="ce15">
            <text:p>2 113 463.60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4" table:style-name="ce14">
            <text:p>154</text:p>
          </table:table-cell>
          <table:table-cell office:value-type="string" table:style-name="ce14">
            <text:p>19:01:020105:800</text:p>
          </table:table-cell>
          <table:table-cell office:value-type="float" office:value="1231717.49" table:style-name="ce15">
            <text:p>1 231 717.49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5" table:style-name="ce14">
            <text:p>155</text:p>
          </table:table-cell>
          <table:table-cell office:value-type="string" table:style-name="ce14">
            <text:p>19:01:020105:801</text:p>
          </table:table-cell>
          <table:table-cell office:value-type="float" office:value="2099828.35" table:style-name="ce15">
            <text:p>2 099 828.35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6" table:style-name="ce14">
            <text:p>156</text:p>
          </table:table-cell>
          <table:table-cell office:value-type="string" table:style-name="ce14">
            <text:p>19:01:020105:802</text:p>
          </table:table-cell>
          <table:table-cell office:value-type="float" office:value="1477151.98" table:style-name="ce15">
            <text:p>1 477 151.9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7" table:style-name="ce14">
            <text:p>157</text:p>
          </table:table-cell>
          <table:table-cell office:value-type="string" table:style-name="ce14">
            <text:p>19:01:020105:803</text:p>
          </table:table-cell>
          <table:table-cell office:value-type="float" office:value="1486242.14" table:style-name="ce15">
            <text:p>1 486 242.14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8" table:style-name="ce14">
            <text:p>158</text:p>
          </table:table-cell>
          <table:table-cell office:value-type="string" table:style-name="ce14">
            <text:p>19:01:020105:804</text:p>
          </table:table-cell>
          <table:table-cell office:value-type="float" office:value="2104373.4300000002" table:style-name="ce15">
            <text:p>2 104 373.43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9" table:style-name="ce14">
            <text:p>159</text:p>
          </table:table-cell>
          <table:table-cell office:value-type="string" table:style-name="ce14">
            <text:p>19:01:020105:805</text:p>
          </table:table-cell>
          <table:table-cell office:value-type="float" office:value="1245352.74" table:style-name="ce15">
            <text:p>1 245 352.74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0" table:style-name="ce14">
            <text:p>160</text:p>
          </table:table-cell>
          <table:table-cell office:value-type="string" table:style-name="ce14">
            <text:p>19:01:020105:806</text:p>
          </table:table-cell>
          <table:table-cell office:value-type="float" office:value="1404430.65" table:style-name="ce15">
            <text:p>1 404 430.65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1" table:style-name="ce14">
            <text:p>161</text:p>
          </table:table-cell>
          <table:table-cell office:value-type="string" table:style-name="ce14">
            <text:p>19:01:020105:807</text:p>
          </table:table-cell>
          <table:table-cell office:value-type="float" office:value="1399885.56" table:style-name="ce15">
            <text:p>1 399 885.5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2" table:style-name="ce14">
            <text:p>162</text:p>
          </table:table-cell>
          <table:table-cell office:value-type="string" table:style-name="ce14">
            <text:p>19:01:020105:808</text:p>
          </table:table-cell>
          <table:table-cell office:value-type="float" office:value="1240807.6599999999" table:style-name="ce15">
            <text:p>1 240 807.6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3" table:style-name="ce14">
            <text:p>163</text:p>
          </table:table-cell>
          <table:table-cell office:value-type="string" table:style-name="ce14">
            <text:p>19:01:020105:809</text:p>
          </table:table-cell>
          <table:table-cell office:value-type="float" office:value="2113463.6" table:style-name="ce15">
            <text:p>2 113 463.60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4" table:style-name="ce14">
            <text:p>164</text:p>
          </table:table-cell>
          <table:table-cell office:value-type="string" table:style-name="ce14">
            <text:p>19:01:020105:810</text:p>
          </table:table-cell>
          <table:table-cell office:value-type="float" office:value="1227172.4099999999" table:style-name="ce15">
            <text:p>1 227 172.4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5" table:style-name="ce14">
            <text:p>165</text:p>
          </table:table-cell>
          <table:table-cell office:value-type="string" table:style-name="ce14">
            <text:p>19:01:020105:811</text:p>
          </table:table-cell>
          <table:table-cell office:value-type="float" office:value="1468061.81" table:style-name="ce15">
            <text:p>1 468 061.8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6" table:style-name="ce14">
            <text:p>166</text:p>
          </table:table-cell>
          <table:table-cell office:value-type="string" table:style-name="ce14">
            <text:p>19:01:020105:812</text:p>
          </table:table-cell>
          <table:table-cell office:value-type="float" office:value="1495332.31" table:style-name="ce15">
            <text:p>1 495 332.3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7" table:style-name="ce14">
            <text:p>167</text:p>
          </table:table-cell>
          <table:table-cell office:value-type="string" table:style-name="ce14">
            <text:p>19:01:020105:813</text:p>
          </table:table-cell>
          <table:table-cell office:value-type="float" office:value="2108918.5099999998" table:style-name="ce15">
            <text:p>2 108 918.5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8" table:style-name="ce14">
            <text:p>168</text:p>
          </table:table-cell>
          <table:table-cell office:value-type="string" table:style-name="ce14">
            <text:p>19:01:020105:814</text:p>
          </table:table-cell>
          <table:table-cell office:value-type="float" office:value="1231717.49" table:style-name="ce15">
            <text:p>1 231 717.49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9" table:style-name="ce14">
            <text:p>169</text:p>
          </table:table-cell>
          <table:table-cell office:value-type="string" table:style-name="ce14">
            <text:p>19:01:020105:815</text:p>
          </table:table-cell>
          <table:table-cell office:value-type="float" office:value="1395340.48" table:style-name="ce15">
            <text:p>1 395 340.4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0" table:style-name="ce14">
            <text:p>170</text:p>
          </table:table-cell>
          <table:table-cell office:value-type="string" table:style-name="ce14">
            <text:p>19:01:020105:816</text:p>
          </table:table-cell>
          <table:table-cell office:value-type="float" office:value="1399885.56" table:style-name="ce15">
            <text:p>1 399 885.5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1" table:style-name="ce14">
            <text:p>171</text:p>
          </table:table-cell>
          <table:table-cell office:value-type="string" table:style-name="ce14">
            <text:p>19:01:020105:817</text:p>
          </table:table-cell>
          <table:table-cell office:value-type="float" office:value="1227172.4099999999" table:style-name="ce15">
            <text:p>1 227 172.4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2" table:style-name="ce14">
            <text:p>172</text:p>
          </table:table-cell>
          <table:table-cell office:value-type="string" table:style-name="ce14">
            <text:p>19:01:020105:818</text:p>
          </table:table-cell>
          <table:table-cell office:value-type="float" office:value="2108918.5099999998" table:style-name="ce15">
            <text:p>2 108 918.5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3" table:style-name="ce14">
            <text:p>173</text:p>
          </table:table-cell>
          <table:table-cell office:value-type="string" table:style-name="ce14">
            <text:p>19:01:020105:819</text:p>
          </table:table-cell>
          <table:table-cell office:value-type="float" office:value="1481697.06" table:style-name="ce15">
            <text:p>1 481 697.0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4" table:style-name="ce14">
            <text:p>174</text:p>
          </table:table-cell>
          <table:table-cell office:value-type="string" table:style-name="ce14">
            <text:p>19:01:020105:820</text:p>
          </table:table-cell>
          <table:table-cell office:value-type="float" office:value="1490787.22" table:style-name="ce15">
            <text:p>1 490 787.22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5" table:style-name="ce14">
            <text:p>175</text:p>
          </table:table-cell>
          <table:table-cell office:value-type="string" table:style-name="ce14">
            <text:p>19:01:020105:821</text:p>
          </table:table-cell>
          <table:table-cell office:value-type="float" office:value="1399885.56" table:style-name="ce15">
            <text:p>1 399 885.5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6" table:style-name="ce14">
            <text:p>176</text:p>
          </table:table-cell>
          <table:table-cell office:value-type="string" table:style-name="ce14">
            <text:p>19:01:020105:822</text:p>
          </table:table-cell>
          <table:table-cell office:value-type="float" office:value="2095283.26" table:style-name="ce15">
            <text:p>2 095 283.2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7" table:style-name="ce14">
            <text:p>177</text:p>
          </table:table-cell>
          <table:table-cell office:value-type="string" table:style-name="ce14">
            <text:p>19:01:020105:823</text:p>
          </table:table-cell>
          <table:table-cell office:value-type="float" office:value="1231717.49" table:style-name="ce15">
            <text:p>1 231 717.49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8" table:style-name="ce14">
            <text:p>178</text:p>
          </table:table-cell>
          <table:table-cell office:value-type="string" table:style-name="ce14">
            <text:p>19:01:020105:824</text:p>
          </table:table-cell>
          <table:table-cell office:value-type="float" office:value="1408975.73" table:style-name="ce15">
            <text:p>1 408 975.73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9" table:style-name="ce14">
            <text:p>179</text:p>
          </table:table-cell>
          <table:table-cell office:value-type="string" table:style-name="ce14">
            <text:p>19:01:020105:825</text:p>
          </table:table-cell>
          <table:table-cell office:value-type="float" office:value="1386250.31" table:style-name="ce15">
            <text:p>1 386 250.3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0" table:style-name="ce14">
            <text:p>180</text:p>
          </table:table-cell>
          <table:table-cell office:value-type="string" table:style-name="ce14">
            <text:p>19:01:020105:826</text:p>
          </table:table-cell>
          <table:table-cell office:value-type="float" office:value="1222627.33" table:style-name="ce15">
            <text:p>1 222 627.33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1" table:style-name="ce14">
            <text:p>181</text:p>
          </table:table-cell>
          <table:table-cell office:value-type="string" table:style-name="ce14">
            <text:p>19:01:020105:827</text:p>
          </table:table-cell>
          <table:table-cell office:value-type="float" office:value="2108918.5099999998" table:style-name="ce15">
            <text:p>2 108 918.5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2" table:style-name="ce14">
            <text:p>182</text:p>
          </table:table-cell>
          <table:table-cell office:value-type="string" table:style-name="ce14">
            <text:p>19:01:020105:828</text:p>
          </table:table-cell>
          <table:table-cell office:value-type="float" office:value="1477151.98" table:style-name="ce15">
            <text:p>1 477 151.9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3" table:style-name="ce14">
            <text:p>183</text:p>
          </table:table-cell>
          <table:table-cell office:value-type="string" table:style-name="ce14">
            <text:p>19:01:020105:829</text:p>
          </table:table-cell>
          <table:table-cell office:value-type="float" office:value="1481697.06" table:style-name="ce15">
            <text:p>1 481 697.0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4" table:style-name="ce14">
            <text:p>184</text:p>
          </table:table-cell>
          <table:table-cell office:value-type="string" table:style-name="ce14">
            <text:p>19:01:020105:830</text:p>
          </table:table-cell>
          <table:table-cell office:value-type="float" office:value="2104373.4300000002" table:style-name="ce15">
            <text:p>2 104 373.43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5" table:style-name="ce14">
            <text:p>185</text:p>
          </table:table-cell>
          <table:table-cell office:value-type="string" table:style-name="ce14">
            <text:p>19:01:020105:831</text:p>
          </table:table-cell>
          <table:table-cell office:value-type="float" office:value="1227172.4099999999" table:style-name="ce15">
            <text:p>1 227 172.4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6" table:style-name="ce14">
            <text:p>186</text:p>
          </table:table-cell>
          <table:table-cell office:value-type="string" table:style-name="ce14">
            <text:p>19:01:020105:832</text:p>
          </table:table-cell>
          <table:table-cell office:value-type="float" office:value="1395340.48" table:style-name="ce15">
            <text:p>1 395 340.4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7" table:style-name="ce14">
            <text:p>187</text:p>
          </table:table-cell>
          <table:table-cell office:value-type="string" table:style-name="ce14">
            <text:p>19:01:020105:833</text:p>
          </table:table-cell>
          <table:table-cell office:value-type="float" office:value="1408975.73" table:style-name="ce15">
            <text:p>1 408 975.73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8" table:style-name="ce14">
            <text:p>188</text:p>
          </table:table-cell>
          <table:table-cell office:value-type="string" table:style-name="ce14">
            <text:p>19:01:020105:834</text:p>
          </table:table-cell>
          <table:table-cell office:value-type="float" office:value="1386250.31" table:style-name="ce15">
            <text:p>1 386 250.3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9" table:style-name="ce14">
            <text:p>189</text:p>
          </table:table-cell>
          <table:table-cell office:value-type="string" table:style-name="ce14">
            <text:p>19:01:020105:835</text:p>
          </table:table-cell>
          <table:table-cell office:value-type="float" office:value="1236262.58" table:style-name="ce15">
            <text:p>1 236 262.5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0" table:style-name="ce14">
            <text:p>190</text:p>
          </table:table-cell>
          <table:table-cell office:value-type="string" table:style-name="ce14">
            <text:p>19:01:020105:836</text:p>
          </table:table-cell>
          <table:table-cell office:value-type="float" office:value="2104373.4300000002" table:style-name="ce15">
            <text:p>2 104 373.43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1" table:style-name="ce14">
            <text:p>191</text:p>
          </table:table-cell>
          <table:table-cell office:value-type="string" table:style-name="ce14">
            <text:p>19:01:020105:837</text:p>
          </table:table-cell>
          <table:table-cell office:value-type="float" office:value="1468061.81" table:style-name="ce15">
            <text:p>1 468 061.8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2" table:style-name="ce14">
            <text:p>192</text:p>
          </table:table-cell>
          <table:table-cell office:value-type="string" table:style-name="ce14">
            <text:p>19:01:020105:838</text:p>
          </table:table-cell>
          <table:table-cell office:value-type="float" office:value="1477151.98" table:style-name="ce15">
            <text:p>1 477 151.9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3" table:style-name="ce14">
            <text:p>193</text:p>
          </table:table-cell>
          <table:table-cell office:value-type="string" table:style-name="ce14">
            <text:p>19:01:020105:839</text:p>
          </table:table-cell>
          <table:table-cell office:value-type="float" office:value="2113463.6" table:style-name="ce15">
            <text:p>2 113 463.60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4" table:style-name="ce14">
            <text:p>194</text:p>
          </table:table-cell>
          <table:table-cell office:value-type="string" table:style-name="ce14">
            <text:p>19:01:020105:840</text:p>
          </table:table-cell>
          <table:table-cell office:value-type="float" office:value="1231717.49" table:style-name="ce15">
            <text:p>1 231 717.49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5" table:style-name="ce14">
            <text:p>195</text:p>
          </table:table-cell>
          <table:table-cell office:value-type="string" table:style-name="ce14">
            <text:p>19:01:020105:841</text:p>
          </table:table-cell>
          <table:table-cell office:value-type="float" office:value="1386250.31" table:style-name="ce15">
            <text:p>1 386 250.3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6" table:style-name="ce14">
            <text:p>196</text:p>
          </table:table-cell>
          <table:table-cell office:value-type="string" table:style-name="ce14">
            <text:p>19:01:020105:842</text:p>
          </table:table-cell>
          <table:table-cell office:value-type="float" office:value="1399885.56" table:style-name="ce15">
            <text:p>1 399 885.5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7" table:style-name="ce14">
            <text:p>197</text:p>
          </table:table-cell>
          <table:table-cell office:value-type="string" table:style-name="ce14">
            <text:p>19:01:020105:843</text:p>
          </table:table-cell>
          <table:table-cell office:value-type="float" office:value="1218082.24" table:style-name="ce15">
            <text:p>1 218 082.24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8" table:style-name="ce14">
            <text:p>198</text:p>
          </table:table-cell>
          <table:table-cell office:value-type="string" table:style-name="ce14">
            <text:p>19:01:020105:844</text:p>
          </table:table-cell>
          <table:table-cell office:value-type="float" office:value="1240807.6599999999" table:style-name="ce15">
            <text:p>1 240 807.6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9" table:style-name="ce14">
            <text:p>199</text:p>
          </table:table-cell>
          <table:table-cell office:value-type="string" table:style-name="ce14">
            <text:p>19:01:020105:845</text:p>
          </table:table-cell>
          <table:table-cell office:value-type="float" office:value="2108918.5099999998" table:style-name="ce15">
            <text:p>2 108 918.5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0" table:style-name="ce14">
            <text:p>200</text:p>
          </table:table-cell>
          <table:table-cell office:value-type="string" table:style-name="ce14">
            <text:p>19:01:020105:846</text:p>
          </table:table-cell>
          <table:table-cell office:value-type="float" office:value="1472606.89" table:style-name="ce15">
            <text:p>1 472 606.89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1" table:style-name="ce14">
            <text:p>201</text:p>
          </table:table-cell>
          <table:table-cell office:value-type="string" table:style-name="ce14">
            <text:p>19:01:020105:847</text:p>
          </table:table-cell>
          <table:table-cell office:value-type="float" office:value="1486242.14" table:style-name="ce15">
            <text:p>1 486 242.14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2" table:style-name="ce14">
            <text:p>202</text:p>
          </table:table-cell>
          <table:table-cell office:value-type="string" table:style-name="ce14">
            <text:p>19:01:020105:848</text:p>
          </table:table-cell>
          <table:table-cell office:value-type="float" office:value="2113463.6" table:style-name="ce15">
            <text:p>2 113 463.60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3" table:style-name="ce14">
            <text:p>203</text:p>
          </table:table-cell>
          <table:table-cell office:value-type="string" table:style-name="ce14">
            <text:p>19:01:020105:849</text:p>
          </table:table-cell>
          <table:table-cell office:value-type="float" office:value="1236262.58" table:style-name="ce15">
            <text:p>1 236 262.5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4" table:style-name="ce14">
            <text:p>204</text:p>
          </table:table-cell>
          <table:table-cell office:value-type="string" table:style-name="ce14">
            <text:p>19:01:020105:850</text:p>
          </table:table-cell>
          <table:table-cell office:value-type="float" office:value="1404430.65" table:style-name="ce15">
            <text:p>1 404 430.65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5" table:style-name="ce14">
            <text:p>205</text:p>
          </table:table-cell>
          <table:table-cell office:value-type="string" table:style-name="ce14">
            <text:p>19:01:020105:851</text:p>
          </table:table-cell>
          <table:table-cell office:value-type="float" office:value="1404430.65" table:style-name="ce15">
            <text:p>1 404 430.65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6" table:style-name="ce14">
            <text:p>206</text:p>
          </table:table-cell>
          <table:table-cell office:value-type="string" table:style-name="ce14">
            <text:p>19:01:020105:852</text:p>
          </table:table-cell>
          <table:table-cell office:value-type="float" office:value="1236262.58" table:style-name="ce15">
            <text:p>1 236 262.5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7" table:style-name="ce14">
            <text:p>207</text:p>
          </table:table-cell>
          <table:table-cell office:value-type="string" table:style-name="ce14">
            <text:p>19:01:020105:853</text:p>
          </table:table-cell>
          <table:table-cell office:value-type="float" office:value="3069545.5" table:style-name="ce15">
            <text:p>3 069 545.50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8" table:style-name="ce14">
            <text:p>208</text:p>
          </table:table-cell>
          <table:table-cell office:value-type="string" table:style-name="ce14">
            <text:p>19:01:020105:854</text:p>
          </table:table-cell>
          <table:table-cell office:value-type="float" office:value="3062812.13" table:style-name="ce15">
            <text:p>3 062 812.13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9" table:style-name="ce14">
            <text:p>209</text:p>
          </table:table-cell>
          <table:table-cell office:value-type="string" table:style-name="ce14">
            <text:p>19:01:020105:855</text:p>
          </table:table-cell>
          <table:table-cell office:value-type="float" office:value="1490787.22" table:style-name="ce15">
            <text:p>1 490 787.22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0" table:style-name="ce14">
            <text:p>210</text:p>
          </table:table-cell>
          <table:table-cell office:value-type="string" table:style-name="ce14">
            <text:p>19:01:020105:856</text:p>
          </table:table-cell>
          <table:table-cell office:value-type="float" office:value="2113463.6" table:style-name="ce15">
            <text:p>2 113 463.60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1" table:style-name="ce14">
            <text:p>211</text:p>
          </table:table-cell>
          <table:table-cell office:value-type="string" table:style-name="ce14">
            <text:p>19:01:020105:857</text:p>
          </table:table-cell>
          <table:table-cell office:value-type="float" office:value="1236262.58" table:style-name="ce15">
            <text:p>1 236 262.5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2" table:style-name="ce14">
            <text:p>212</text:p>
          </table:table-cell>
          <table:table-cell office:value-type="string" table:style-name="ce14">
            <text:p>19:01:020105:858</text:p>
          </table:table-cell>
          <table:table-cell office:value-type="float" office:value="1404430.65" table:style-name="ce15">
            <text:p>1 404 430.65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3" table:style-name="ce14">
            <text:p>213</text:p>
          </table:table-cell>
          <table:table-cell office:value-type="string" table:style-name="ce14">
            <text:p>19:01:020105:859</text:p>
          </table:table-cell>
          <table:table-cell office:value-type="float" office:value="1404430.65" table:style-name="ce15">
            <text:p>1 404 430.65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4" table:style-name="ce14">
            <text:p>214</text:p>
          </table:table-cell>
          <table:table-cell office:value-type="string" table:style-name="ce14">
            <text:p>19:01:020105:860</text:p>
          </table:table-cell>
          <table:table-cell office:value-type="float" office:value="1227172.4099999999" table:style-name="ce15">
            <text:p>1 227 172.4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5" table:style-name="ce14">
            <text:p>215</text:p>
          </table:table-cell>
          <table:table-cell office:value-type="string" table:style-name="ce14">
            <text:p>19:01:020105:861</text:p>
          </table:table-cell>
          <table:table-cell office:value-type="float" office:value="2118008.6800000002" table:style-name="ce15">
            <text:p>2 118 008.6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6" table:style-name="ce14">
            <text:p>216</text:p>
          </table:table-cell>
          <table:table-cell office:value-type="string" table:style-name="ce14">
            <text:p>19:01:020105:862</text:p>
          </table:table-cell>
          <table:table-cell office:value-type="float" office:value="1468061.81" table:style-name="ce15">
            <text:p>1 468 061.8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7" table:style-name="ce14">
            <text:p>217</text:p>
          </table:table-cell>
          <table:table-cell office:value-type="string" table:style-name="ce14">
            <text:p>19:01:020105:863</text:p>
          </table:table-cell>
          <table:table-cell office:value-type="float" office:value="1477151.98" table:style-name="ce15">
            <text:p>1 477 151.9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8" table:style-name="ce14">
            <text:p>218</text:p>
          </table:table-cell>
          <table:table-cell office:value-type="string" table:style-name="ce14">
            <text:p>19:01:020105:864</text:p>
          </table:table-cell>
          <table:table-cell office:value-type="float" office:value="2095283.26" table:style-name="ce15">
            <text:p>2 095 283.2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9" table:style-name="ce14">
            <text:p>219</text:p>
          </table:table-cell>
          <table:table-cell office:value-type="string" table:style-name="ce14">
            <text:p>19:01:020105:865</text:p>
          </table:table-cell>
          <table:table-cell office:value-type="float" office:value="1499877.39" table:style-name="ce15">
            <text:p>1 499 877.39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0" table:style-name="ce14">
            <text:p>220</text:p>
          </table:table-cell>
          <table:table-cell office:value-type="string" table:style-name="ce14">
            <text:p>19:01:020105:866</text:p>
          </table:table-cell>
          <table:table-cell office:value-type="float" office:value="1231717.49" table:style-name="ce15">
            <text:p>1 231 717.49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1" table:style-name="ce14">
            <text:p>221</text:p>
          </table:table-cell>
          <table:table-cell office:value-type="string" table:style-name="ce14">
            <text:p>19:01:020105:867</text:p>
          </table:table-cell>
          <table:table-cell office:value-type="float" office:value="1399885.56" table:style-name="ce15">
            <text:p>1 399 885.5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2" table:style-name="ce14">
            <text:p>222</text:p>
          </table:table-cell>
          <table:table-cell office:value-type="string" table:style-name="ce14">
            <text:p>19:01:020105:868</text:p>
          </table:table-cell>
          <table:table-cell office:value-type="float" office:value="1395340.48" table:style-name="ce15">
            <text:p>1 395 340.4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3" table:style-name="ce14">
            <text:p>223</text:p>
          </table:table-cell>
          <table:table-cell office:value-type="string" table:style-name="ce14">
            <text:p>19:01:020105:869</text:p>
          </table:table-cell>
          <table:table-cell office:value-type="float" office:value="1227172.4099999999" table:style-name="ce15">
            <text:p>1 227 172.41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4" table:style-name="ce14">
            <text:p>224</text:p>
          </table:table-cell>
          <table:table-cell office:value-type="string" table:style-name="ce14">
            <text:p>19:01:020105:870</text:p>
          </table:table-cell>
          <table:table-cell office:value-type="float" office:value="2122553.7599999998" table:style-name="ce15">
            <text:p>2 122 553.7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5" table:style-name="ce14">
            <text:p>225</text:p>
          </table:table-cell>
          <table:table-cell office:value-type="string" table:style-name="ce14">
            <text:p>19:01:020105:871</text:p>
          </table:table-cell>
          <table:table-cell office:value-type="float" office:value="1477151.98" table:style-name="ce15">
            <text:p>1 477 151.9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6" table:style-name="ce14">
            <text:p>226</text:p>
          </table:table-cell>
          <table:table-cell office:value-type="string" table:style-name="ce14">
            <text:p>19:01:020105:872</text:p>
          </table:table-cell>
          <table:table-cell office:value-type="float" office:value="1486242.14" table:style-name="ce15">
            <text:p>1 486 242.14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7" table:style-name="ce14">
            <text:p>227</text:p>
          </table:table-cell>
          <table:table-cell office:value-type="string" table:style-name="ce14">
            <text:p>19:01:020105:873</text:p>
          </table:table-cell>
          <table:table-cell office:value-type="float" office:value="2118008.6800000002" table:style-name="ce15">
            <text:p>2 118 008.6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8" table:style-name="ce14">
            <text:p>228</text:p>
          </table:table-cell>
          <table:table-cell office:value-type="string" table:style-name="ce14">
            <text:p>19:01:020105:874</text:p>
          </table:table-cell>
          <table:table-cell office:value-type="float" office:value="1236262.58" table:style-name="ce15">
            <text:p>1 236 262.58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9" table:style-name="ce14">
            <text:p>229</text:p>
          </table:table-cell>
          <table:table-cell office:value-type="string" table:style-name="ce14">
            <text:p>19:01:020105:875</text:p>
          </table:table-cell>
          <table:table-cell office:value-type="float" office:value="1404430.65" table:style-name="ce15">
            <text:p>1 404 430.65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0" table:style-name="ce14">
            <text:p>230</text:p>
          </table:table-cell>
          <table:table-cell office:value-type="string" table:style-name="ce14">
            <text:p>19:01:020105:785</text:p>
          </table:table-cell>
          <table:table-cell office:value-type="float" office:value="69851.83" table:style-name="ce15">
            <text:p>69 851.83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1" table:style-name="ce14">
            <text:p>231</text:p>
          </table:table-cell>
          <table:table-cell office:value-type="string" table:style-name="ce14">
            <text:p>19:01:020105:786</text:p>
          </table:table-cell>
          <table:table-cell office:value-type="float" office:value="72762.320000000007" table:style-name="ce15">
            <text:p>72 762.32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2" table:style-name="ce14">
            <text:p>232</text:p>
          </table:table-cell>
          <table:table-cell office:value-type="string" table:style-name="ce14">
            <text:p>19:01:020105:787</text:p>
          </table:table-cell>
          <table:table-cell office:value-type="float" office:value="72762.320000000007" table:style-name="ce15">
            <text:p>72 762.32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3" table:style-name="ce14">
            <text:p>233</text:p>
          </table:table-cell>
          <table:table-cell office:value-type="string" table:style-name="ce14">
            <text:p>19:01:020105:788</text:p>
          </table:table-cell>
          <table:table-cell office:value-type="float" office:value="5659338.2400000002" table:style-name="ce15">
            <text:p>5 659 338.24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4" table:style-name="ce14">
            <text:p>234</text:p>
          </table:table-cell>
          <table:table-cell office:value-type="string" table:style-name="ce14">
            <text:p>19:01:020105:789</text:p>
          </table:table-cell>
          <table:table-cell office:value-type="float" office:value="5621817.46" table:style-name="ce15">
            <text:p>5 621 817.46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5" table:style-name="ce14">
            <text:p>235</text:p>
          </table:table-cell>
          <table:table-cell office:value-type="string" table:style-name="ce14">
            <text:p>19:01:020105:791</text:p>
          </table:table-cell>
          <table:table-cell office:value-type="float" office:value="5647701.4400000004" table:style-name="ce15">
            <text:p>5 647 701.44</text:p>
          </table:table-cell>
          <table:table-cell office:value-type="date" office:date-value="2023-08-08T00:00:00" table:style-name="ce16">
            <text:p>08.08.2023</text:p>
          </table:table-cell>
          <table:table-cell office:value-type="date" office:date-value="2023-08-07T00:00:00" table:style-name="ce16">
            <text:p>0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B0F91019730964941874C65F699079BE8535E5305BFE5684AEAF74B845884F46C4D291749FE86841920DEEA156A4F4061DC48CE0C0FE1C87D4E903C43E08C2D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191" table:style-name="ro2">
          <table:table-cell table:number-columns-repeated="16384"/>
        </table:table-row>
      </table:table>
      <table:database-ranges>
        <table:database-range table:target-range-address="Лист1.A16:Лист1.E2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8-16T08:55:48Z</dc:date>
    <meta:print-date>2023-07-24T05:48:48Z</meta:print-date>
  </office:meta>
</office:document-meta>
</file>